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ÁPIS ZE SCHŮZKY SRPŠ PŘI ZŠ FRANTIŠKA KŘIŽÍKA</text:span><text:span text:style-name="T2"/></text:p>
      <text:p text:style-name="P1"><text:span text:style-name="T3">Dne: 29.05.2018</text:span></text:p>
      <text:p text:style-name="P1"><text:span text:style-name="T3">Přítomni: viz příloha</text:span></text:p>
      <text:p text:style-name="P1"><text:span text:style-name="T3">Program:</text:span></text:p>
      <text:p text:style-name="P1"><text:span text:style-name="T3"/></text:p>
      <text:list text:style-name="L2">
        <text:list-item>
          <text:p text:style-name="P2"><text:span text:style-name="T3">Hospodaření 01-05.2018</text:span></text:p>
        </text:list-item>
        <text:list-item>
          <text:p text:style-name="P2"><text:span text:style-name="T3">Sběr papíru a odměny</text:span></text:p>
        </text:list-item>
        <text:list-item>
          <text:p text:style-name="P2"><text:span text:style-name="T4">Šerpování prvňáčků</text:span></text:p>
        </text:list-item>
        <text:list-item>
          <text:p text:style-name="P2"><text:span text:style-name="T4">Doprava na sportovní soutěže</text:span></text:p>
        </text:list-item>
        <text:list-item>
          <text:p text:style-name="P2"><text:span text:style-name="T4">Připomínky k jídelníčku</text:span><text:span text:style-name="T5"/></text:p>
        </text:list-item>
      </text:list>
      <text:p text:style-name="P3"><text:span text:style-name="T5"/></text:p>
      <text:p text:style-name="P3"><text:span text:style-name="T6">Zapsal: Veronika Sušerová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