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left="0.25in">
        <style:tab-stops/>
      </style:paragraph-properties>
    </style:style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Normální" style:family="paragraph">
      <style:paragraph-properties fo:margin-left="0.25in">
        <style:tab-stops/>
      </style:paragraph-properties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Odstavecseseznamem" style:list-style-name="LFO3" style:family="paragraph"/>
    <style:style style:name="P21" style:parent-style-name="Odstavecseseznamem" style:list-style-name="LFO3" style:family="paragraph"/>
    <style:style style:name="P22" style:parent-style-name="Odstavecseseznamem" style:list-style-name="LFO3" style:family="paragraph"/>
    <style:style style:name="P23" style:parent-style-name="Odstavecseseznamem" style:list-style-name="LFO3" style:family="paragraph"/>
    <style:style style:name="P24" style:parent-style-name="Odstavecseseznamem" style:list-style-name="LFO3" style:family="paragraph"/>
    <style:style style:name="P2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Odstavecseseznamem" style:list-style-name="LFO4" style:family="paragraph"/>
    <style:style style:name="P28" style:parent-style-name="Odstavecseseznamem" style:list-style-name="LFO4" style:family="paragraph"/>
    <style:style style:name="P29" style:parent-style-name="Odstavecseseznamem" style:list-style-name="LFO4" style:family="paragraph"/>
    <style:style style:name="P30" style:parent-style-name="Odstavecseseznamem" style:list-style-name="LFO4" style:family="paragraph"/>
    <style:style style:name="P31" style:parent-style-name="Odstavecseseznamem" style:list-style-name="LFO5" style:family="paragraph"/>
    <style:style style:name="P32" style:parent-style-name="Odstavecseseznamem" style:list-style-name="LFO5" style:family="paragraph"/>
    <style:style style:name="P33" style:parent-style-name="Odstavecseseznamem" style:list-style-name="LFO5" style:family="paragraph"/>
    <style:style style:name="P34" style:parent-style-name="Normální" style:family="paragraph">
      <style:paragraph-properties fo:margin-left="0.25in">
        <style:tab-stops/>
      </style:paragraph-properties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Odstavecseseznamem" style:list-style-name="LFO6" style:family="paragraph"/>
    <style:style style:name="P38" style:parent-style-name="Odstavecseseznamem" style:list-style-name="LFO6" style:family="paragraph"/>
    <style:style style:name="P39" style:parent-style-name="Odstavecseseznamem" style:list-style-name="LFO6" style:family="paragraph"/>
    <style:style style:name="P40" style:parent-style-name="Odstavecseseznamem" style:list-style-name="LFO7" style:family="paragraph"/>
    <style:style style:name="P41" style:parent-style-name="Odstavecseseznamem" style:list-style-name="LFO7" style:family="paragraph"/>
    <style:style style:name="P42" style:parent-style-name="Odstavecseseznamem" style:list-style-name="LFO7" style:family="paragraph"/>
    <style:style style:name="P43" style:parent-style-name="Odstavecseseznamem" style:list-style-name="LFO7" style:family="paragraph"/>
    <style:style style:name="P44" style:parent-style-name="Odstavecseseznamem" style:list-style-name="LFO7" style:family="paragraph"/>
    <style:style style:name="P45" style:parent-style-name="Odstavecseseznamem" style:list-style-name="LFO8" style:family="paragraph"/>
    <style:style style:name="P46" style:parent-style-name="Odstavecseseznamem" style:list-style-name="LFO8" style:family="paragraph"/>
    <style:style style:name="P47" style:parent-style-name="Odstavecseseznamem" style:list-style-name="LFO8" style:family="paragraph"/>
    <style:style style:name="P48" style:parent-style-name="Odstavecseseznamem" style:list-style-name="LFO8" style:family="paragraph"/>
    <style:style style:name="P49" style:parent-style-name="Odstavecseseznamem" style:list-style-name="LFO8" style:family="paragraph"/>
    <style:style style:name="P50" style:parent-style-name="Odstavecseseznamem" style:list-style-name="LFO8" style:family="paragraph"/>
    <style:style style:name="P51" style:parent-style-name="Odstavecseseznamem" style:list-style-name="LFO8" style:family="paragraph"/>
    <style:style style:name="P52" style:parent-style-name="Odstavecseseznamem" style:list-style-name="LFO8" style:family="paragraph"/>
    <style:style style:name="P53" style:parent-style-name="Odstavecseseznamem" style:list-style-name="LFO8" style:family="paragraph"/>
    <style:style style:name="P54" style:parent-style-name="Odstavecseseznamem" style:list-style-name="LFO9" style:family="paragraph"/>
    <style:style style:name="P55" style:parent-style-name="Odstavecseseznamem" style:list-style-name="LFO10" style:family="paragraph"/>
    <style:style style:name="P56" style:parent-style-name="Odstavecseseznamem" style:list-style-name="LFO10" style:family="paragraph"/>
    <style:style style:name="P57" style:parent-style-name="Odstavecseseznamem" style:list-style-name="LFO10" style:family="paragraph"/>
    <style:style style:name="P58" style:parent-style-name="Odstavecseseznamem" style:list-style-name="LFO10" style:family="paragraph"/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Stanovy Spolku rodičů a přátel školy při ZŠ Františka Křižíka Bechyně</text:p>
      <text:p text:style-name="Normální"/>
      <text:p text:style-name="Normální"/>
      <text:p text:style-name="P2">Čl. 1.</text:p>
      <text:p text:style-name="P3">Název a sídlo</text:p>
      <text:p text:style-name="Normální">Název: Spolek rodičů a přátel školy při ZŠ Františka Křižíka Bechyně</text:p>
      <text:p text:style-name="Normální">Sídlo: Základní škola Františka Křižíka, Libušina 164, 391 65 Bechyně<text:s/></text:p>
      <text:p text:style-name="Normální"/>
      <text:p text:style-name="P4">Čl. 2.</text:p>
      <text:p text:style-name="P5">Statut Spolku</text:p>
      <text:p text:style-name="Normální">Spolek je dobrovolným sdružením rodičů, zákonných zástupců žáků, přátel dětí</text:p>
      <text:p text:style-name="Normální">a občanů, kteří mají zájem o činnost ZŠ.</text:p>
      <text:p text:style-name="Normální"/>
      <text:p text:style-name="P6">Čl. 3.</text:p>
      <text:p text:style-name="P7">Hlavní činnost Spolku</text:p>
      <text:p text:style-name="P8">Spolek přispívá škole dobrovolnou pomocí, materiálními a finančními prostředky tam, kde je to třeba k zajištění její činnosti, zlepšení vybavení a prostředí školy.</text:p>
      <text:list text:style-name="LFO1" text:continue-numbering="true">
        <text:list-item>
          <text:p text:style-name="P9">informuje rodiče o činnosti školy</text:p>
        </text:list-item>
        <text:list-item>
          <text:p text:style-name="P10">informuje vedení školy o námětech, připomínkách a stížnostech rodičů i dětí a podílí se na jejich vyřizování</text:p>
        </text:list-item>
      </text:list>
      <text:list text:style-name="LFO2" text:continue-numbering="true">
        <text:list-item>
          <text:p text:style-name="P11">podporuje mimoškolní a zájmové aktivity dětí jak organizačně, tak i<text:s/>materiálně</text:p>
        </text:list-item>
        <text:list-item>
          <text:p text:style-name="P12">hájí zájmy školy a přispívá k propagaci školy na veřejnosti</text:p>
        </text:list-item>
        <text:list-item>
          <text:p text:style-name="P13">shání finanční prostředky, granty, dary a materiál pro zkvalitnění výuky, prostředí školy a volnočasových aktivit</text:p>
        </text:list-item>
      </text:list>
      <text:p text:style-name="P14"/>
      <text:p text:style-name="P15">Čl. 4.</text:p>
      <text:p text:style-name="P16">Vedlejší činnost Spolku</text:p>
      <text:p text:style-name="Normální">Jelikož je provozování hlavní činnosti Spolku spojeno s náklady, může Spolek vykonávat i hospodářské, či jinak výdělečné vedlejší činnosti a to jak pro podporu hlavní činnosti, tak i za účelem hospodárného využití majetku Spolku. Zisk z těchto činností využívá Spolek k podpoře hlavní činnosti dle čl. 3. těchto Stanov a k úhradě nákladů na vlastní správu.</text:p>
      <text:p text:style-name="Normální"/>
      <text:p text:style-name="P17"/>
      <text:p text:style-name="Normální"/>
      <text:p text:style-name="Normální"/>
      <text:p text:style-name="Normální"/>
      <text:p text:style-name="P18">Čl. 5.</text:p>
      <text:p text:style-name="P19">Členství ve Spolku</text:p>
      <text:p text:style-name="Normální">Členství ve spolku je dobrovolné. Členem Spolku mohou být fyzické osoby starší 18ti let, které souhlasí se stanovami Spolku.<text:s/></text:p>
      <text:p text:style-name="Normální">Členství ve spolku zaniká:</text:p>
      <text:list text:style-name="LFO3" text:continue-numbering="true">
        <text:list-item>
          <text:p text:style-name="P20">dobrovolným<text:s/>vystoupením člena</text:p>
        </text:list-item>
        <text:list-item>
          <text:p text:style-name="P21">úmrtím člena</text:p>
        </text:list-item>
        <text:list-item>
          <text:p text:style-name="P22">vyloučením člena členskou schůzí</text:p>
        </text:list-item>
        <text:list-item>
          <text:p text:style-name="P23">zánikem spolku</text:p>
        </text:list-item>
        <text:list-item>
          <text:p text:style-name="P24">případně z jiného důvodu stanoveného zákonem</text:p>
        </text:list-item>
      </text:list>
      <text:p text:style-name="Normální">Členové Spolku neručí za dluhy Spolku.</text:p>
      <text:p text:style-name="Normální"/>
      <text:p text:style-name="P25">Čl. 6.</text:p>
      <text:p text:style-name="P26">Práva a povinnosti člena</text:p>
      <text:p text:style-name="Normální">Člen Spolku má právo:</text:p>
      <text:list text:style-name="LFO4" text:continue-numbering="true">
        <text:list-item>
          <text:p text:style-name="P27">být informován o dění ve Spolku</text:p>
        </text:list-item>
        <text:list-item>
          <text:p text:style-name="P28">účastnit se jednání členské schůze</text:p>
        </text:list-item>
        <text:list-item>
          <text:p text:style-name="P29">volit orgány Spolku a být do nich volen</text:p>
        </text:list-item>
        <text:list-item>
          <text:p text:style-name="P30">předkládat návrhy, podněty a připomínky k činnosti Spolku</text:p>
        </text:list-item>
      </text:list>
      <text:p text:style-name="Normální">Člen Spolku má povinnost:</text:p>
      <text:list text:style-name="LFO5" text:continue-numbering="true">
        <text:list-item>
          <text:p text:style-name="P31">dodržovat stanovy Spolku</text:p>
        </text:list-item>
        <text:list-item>
          <text:p text:style-name="P32">jednat v souladu se zájmy Spolku</text:p>
        </text:list-item>
        <text:list-item>
          <text:p text:style-name="P33">aktivně se podílet na činnosti Spolku</text:p>
        </text:list-item>
      </text:list>
      <text:p text:style-name="P34">Seznam<text:s/>členů Spolku je neveřejný.</text:p>
      <text:p text:style-name="P35">Čl. 7.</text:p>
      <text:p text:style-name="P36">Orgány Spolku</text:p>
      <text:p text:style-name="Normální">Organizační strukturu Spolku tvoří tyto orgány:</text:p>
      <text:list text:style-name="LFO6" text:continue-numbering="true">
        <text:list-item>
          <text:p text:style-name="P37">Členská schůze</text:p>
        </text:list-item>
        <text:list-item>
          <text:p text:style-name="P38">Rada Spolku</text:p>
        </text:list-item>
        <text:list-item>
          <text:p text:style-name="P39">Předseda jako statutární orgán</text:p>
        </text:list-item>
      </text:list>
      <text:soft-page-break/>
      <text:p text:style-name="Normální">Členská schůze je nejvyšším orgánem Spolku. Schází se nejméně jednou ročně.</text:p>
      <text:p text:style-name="Normální">Členská schůze:</text:p>
      <text:list text:style-name="LFO7" text:continue-numbering="true">
        <text:list-item>
          <text:p text:style-name="P40">schvaluje<text:s/>stanovy Spolku, rozhoduje o zániku Spolku</text:p>
        </text:list-item>
        <text:list-item>
          <text:p text:style-name="P41">schvaluje rozpočet, zprávu o činnosti, zprávu o hospodaření Spolku</text:p>
        </text:list-item>
        <text:list-item>
          <text:p text:style-name="P42">jmenuje a odvolává Radu Spolku</text:p>
        </text:list-item>
        <text:list-item>
          <text:p text:style-name="P43">členská schůze je usnášeníschopná, je-li přítomna nadpoloviční většina všech členů</text:p>
        </text:list-item>
        <text:list-item>
          <text:p text:style-name="P44">členská schůze rozhoduje nadpoloviční většinou všech přítomných členů</text:p>
        </text:list-item>
      </text:list>
      <text:p text:style-name="Normální">Rada Spolku je výkonným orgánem Spolku. Schází se nejméně jednou za rok.</text:p>
      <text:p text:style-name="Normální">Rada Spolku:</text:p>
      <text:list text:style-name="LFO8" text:continue-numbering="true">
        <text:list-item>
          <text:p text:style-name="P45">Spolek má nejméně tři členy rady, kteří jednají v souladu se Stanovami<text:s/></text:p>
        </text:list-item>
        <text:list-item>
          <text:p text:style-name="P46">volí předsedu Spolku ze svého středu</text:p>
        </text:list-item>
        <text:list-item>
          <text:p text:style-name="P47">radu Spolku svolává vždy<text:s/>jeden z členů</text:p>
        </text:list-item>
        <text:list-item>
          <text:p text:style-name="P48">rozhodují nadpoloviční většinou přítomných</text:p>
        </text:list-item>
        <text:list-item>
          <text:p text:style-name="P49">koordinují činnost Spolku</text:p>
        </text:list-item>
        <text:list-item>
          <text:p text:style-name="P50">rozhodují o přijetí členů Spolku a projednávají jejich připomínky</text:p>
        </text:list-item>
        <text:list-item>
          <text:p text:style-name="P51">připravují zprávu o činnosti, návrh rozpočtu</text:p>
        </text:list-item>
        <text:list-item>
          <text:p text:style-name="P52">kontrolují čerpání a vynakládání finančních prostředků</text:p>
        </text:list-item>
        <text:list-item>
          <text:p text:style-name="P53">svolávají členskou schůzi</text:p>
        </text:list-item>
      </text:list>
      <text:p text:style-name="Normální">Předseda Spolku:</text:p>
      <text:list text:style-name="LFO9" text:continue-numbering="true">
        <text:list-item>
          <text:p text:style-name="P54">jedná v souladu se Stanovami</text:p>
        </text:list-item>
      </text:list>
      <text:list text:style-name="LFO10" text:continue-numbering="true">
        <text:list-item>
          <text:p text:style-name="P55">je statutárním orgánem</text:p>
        </text:list-item>
        <text:list-item>
          <text:p text:style-name="P56">řídí činnost Spolku v období mezi zasedáními členské schůze a zároveň předsedá radě</text:p>
        </text:list-item>
        <text:list-item>
          <text:p text:style-name="P57">je oprávněn jednat samostatně a o svých jednáních je povinen předem informovat<text:s/></text:p>
        </text:list-item>
      </text:list>
      <text:p text:style-name="Normální"><text:s text:c="14"/>radu Spolku</text:p>
      <text:list text:style-name="LFO10" text:continue-numbering="true">
        <text:list-item>
          <text:p text:style-name="P58">k podpisu předsedy je nutno připojit alespoň podpis jednoho člena rady Spolku</text:p>
        </text:list-item>
      </text:list>
      <text:p text:style-name="Normální"/>
      <text:p text:style-name="P59">Čl. 8.</text:p>
      <text:p text:style-name="P60"><text:s/>Hospodaření</text:p>
      <text:p text:style-name="Normální">Majetek Spolku tvoří příspěvky rodičů žáků, dary, jmění Spolku a výnosy z vedlejší hospodářské činnosti. Za hospodaření Spolku odpovídají členové rady Spolku, kteří každoročně předkládají členské schůzi zprávu o hospodaření, včetně finanční závěrky. Spolek hospodaří s finančními prostředky na základě rozpočtu schváleného na členské schůzi.</text:p>
      <text:p text:style-name="Normální"/>
      <text:p text:style-name="Normální"/>
      <text:p text:style-name="P61">Čl. 9.</text:p>
      <text:p text:style-name="P62">Zánik Spolku</text:p>
      <text:p text:style-name="Normální">Spolek může zaniknout dobrovolným rozpuštěním na základě rozhodnutí členské schůze</text:p>
      <text:p text:style-name="Normální">nebo z jiného důvodu stanoveného zákonem.</text:p>
      <text:p text:style-name="Normální">V případě zániku Spolku dobrovolným rozpuštěním z rozhodnutí členské schůze navrhnou</text:p>
      <text:p text:style-name="Normální">členové rady Spolku vypořádání majetku Spolku jeho převodem ve formě daru na ZŠ Františka Křižíka</text:p>
      <text:p text:style-name="Normální">Bechyně.</text:p>
      <text:p text:style-name="Normální"/>
      <text:p text:style-name="Normální"/>
      <text:p text:style-name="Normální">V Bechyni 31.03.2016<text:s/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an</meta:initial-creator>
    <dc:creator>Kristian</dc:creator>
    <meta:creation-date>2016-02-21T16:21:00Z</meta:creation-date>
    <dc:date>2016-04-06T07:31:00Z</dc:date>
    <meta:print-date>2016-04-06T07:21:00Z</meta:print-date>
    <meta:template xlink:href="Normal" xlink:type="simple"/>
    <meta:editing-cycles>16</meta:editing-cycles>
    <meta:editing-duration>PT21000S</meta:editing-duration>
    <meta:document-statistic meta:page-count="4" meta:paragraph-count="8" meta:word-count="604" meta:character-count="4163" meta:row-count="29" meta:non-whitespace-character-count="3567"/>
  </office:meta>
</office:document-meta>
</file>